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officeooo:rsid="000e1dc0" officeooo:paragraph-rsid="000e1dc0" style:font-name-complex="Times New Roman" style:font-size-complex="18pt" style:language-complex="ar" style:country-complex="SA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officeooo:paragraph-rsid="000e1dc0" style:font-name-complex="Calibri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rl-tb"/>
    </style:style>
    <style:style style:name="P5" style:family="paragraph" style:parent-style-name="Text_20_body">
      <loext:graphic-properties draw:fill="solid" draw:fill-color="#b4c7dc" draw:opacity="100%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#b4c7dc" style:writing-mode="rl-tb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rl-tb"/>
      <style:text-properties style:font-name-complex="Times New Roman" style:font-size-complex="18pt" style:language-complex="ar" style:country-complex="SA"/>
    </style:style>
    <style:style style:name="T1" style:family="text">
      <style:text-properties officeooo:rsid="000e1dc0" style:font-name-complex="Times New Roman" style:font-size-complex="18pt" style:language-complex="ar" style:country-complex="SA"/>
    </style:style>
    <style:style style:name="T2" style:family="text">
      <style:text-properties style:font-name-complex="Times New Roman" style:font-size-complex="18pt" style:language-complex="ar" style:country-complex="SA"/>
    </style:style>
    <style:style style:name="T3" style:family="text">
      <style:text-properties fo:font-weight="bold" style:font-weight-asian="bold" style:font-name-complex="Times New Roman" style:font-size-complex="18pt" style:language-complex="ar" style:country-complex="SA" style:font-weight-complex="bold"/>
    </style:style>
    <style:style style:name="T4" style:family="text">
      <style:text-properties style:font-name="Times New Roman" fo:font-size="18pt" fo:font-weight="bold" style:font-weight-asian="bold" style:font-weight-complex="bold"/>
    </style:style>
    <style:style style:name="T5" style:family="text">
      <style:text-properties style:font-name="Times New Roman" fo:font-size="18pt"/>
    </style:style>
    <style:style style:name="T6" style:family="text">
      <style:text-properties style:font-name="Times New Roman" fo:font-size="18pt" fo:language="ar" fo:country="SA" fo:font-weight="bold" style:font-weight-asian="bold" style:font-weight-complex="bold"/>
    </style:style>
    <style:style style:name="T7" style:family="text">
      <style:text-properties style:font-name="Times New Roman" fo:font-size="18pt" fo:language="ar" fo:country="SA"/>
    </style:style>
    <style:style style:name="T8" style:family="text">
      <style:text-properties fo:font-size="18pt" fo:font-weight="bold" style:font-size-asian="18pt" style:font-weight-asian="bold" style:font-name-complex="Calibri" style:font-size-complex="18pt" style:font-weight-complex="bold"/>
    </style:style>
    <style:style style:name="T9" style:family="text">
      <style:text-properties fo:font-size="18pt" fo:font-weight="bold" officeooo:rsid="000e1dc0" style:font-size-asian="18pt" style:font-weight-asian="bold" style:font-name-complex="Calibri" style:font-size-complex="18pt" style:font-weight-complex="bold"/>
    </style:style>
    <style:style style:name="T10" style:family="text">
      <style:text-properties style:font-name-complex="Calibri" style:font-size-complex="11pt"/>
    </style:style>
    <style:style style:name="T11" style:family="text">
      <style:text-properties style:font-name="Calibri" fo:font-size="24pt"/>
    </style:style>
    <style:style style:name="T12" style:family="text">
      <style:text-properties fo:color="#888888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ن</text:span><text:span text:style-name="T2">علم طلبتنا ا</text:span><text:span text:style-name="T1">لأ</text:span><text:span text:style-name="T2">عزاء</text:span> <text:span text:style-name="T2">أن نقاط انطلاق الحافلات والذي سيكون حسب قرب </text:span><text:span text:style-name="T2">إقامتهم</text:span></text:p>
      <text:p text:style-name="P3"><text:span text:style-name="T3">النقطة الأولى</text:span><text:span text:style-name="T4">:</text:span><text:span text:style-name="T5">  </text:span><text:span text:style-name="T2">قطب الجامعي أولاد فارس</text:span></text:p>
      <text:p text:style-name="P4"><text:span text:style-name="T3">النقطة الثانية</text:span><text:span text:style-name="T6">:</text:span><text:span text:style-name="T7"> </text:span><text:span text:style-name="T2">كلية الحقوق والعلوم السياسية</text:span></text:p>
      <text:p text:style-name="P4"><text:span text:style-name="T3">النقطة الثانية</text:span><text:span text:style-name="T6">:</text:span><text:span text:style-name="T7"> </text:span><text:span text:style-name="T2">ملحقة الأساتذة وملحقة الطب </text:span><text:span text:style-name="T7">( </text:span><text:span text:style-name="T2">بقعة سحنون</text:span><text:span text:style-name="T1">)</text:span></text:p>
      <text:p text:style-name="P4"><text:span text:style-name="T3">النقطة الرابعة</text:span><text:span text:style-name="T6">: </text:span><text:span text:style-name="T2">القطب الجامعي الحسنية</text:span></text:p>
      <text:p text:style-name="P4"><text:span text:style-name="T2">وذلك يوم الجمعة </text:span><text:span text:style-name="T7">13 </text:span><text:span text:style-name="T2">فيفري </text:span><text:span text:style-name="T7">2026 </text:span><text:span text:style-name="T2">على الساعة الثامنة </text:span><text:span text:style-name="T7">8:00 </text:span><text:span text:style-name="T2">من اجل تجمع الحافلات عند ملعب الشهيد بومزراق </text:span><text:span text:style-name="T7">(</text:span><text:span text:style-name="T2">ملعب جمعية الشلف</text:span><text:span text:style-name="T7">)</text:span></text:p>
      <text:p text:style-name="P5"><text:span text:style-name="T8">الانطلاق من المعهد س</text:span><text:span text:style-name="T9">ي</text:span><text:span text:style-name="T8">كون عل</text:span><text:span text:style-name="T9">ى</text:span><text:span text:style-name="T8"> الساعة</text:span><text:span text:style-name="T10">  </text:span><text:span text:style-name="T11">06H30 </text:span></text:p>
      <text:p text:style-name="P6"/>
      <text:p text:style-name="P6">تقبلوا تحياتي الخالصة</text:p>
      <text:p text:style-name="Text_20_body"><text:span text:style-name="T12"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4:21:52.172278080</meta:creation-date>
    <dc:date>2026-02-11T14:26:14.449064405</dc:date>
    <meta:editing-duration>PT4M24S</meta:editing-duration>
    <meta:editing-cycles>1</meta:editing-cycles>
    <meta:document-statistic meta:table-count="0" meta:image-count="0" meta:object-count="0" meta:page-count="1" meta:paragraph-count="9" meta:word-count="69" meta:character-count="428" meta:non-whitespace-character-count="363"/>
    <meta:generator>LibreOffice/25.2.2.2$Linux_X86_64 LibreOffice_project/520$Build-2</meta:generator>
  </office:meta>
</office:document-meta>
</file>